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Mon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oneda" style:data-style-name="N36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Moneda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oneda" style:data-style-name="N36">
      <style:table-cell-properties style:cell-protec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oneda" style:data-style-name="N36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6]&lt;&gt;&quot;&quot;)" table:base-cell-address="FUNCIONARIOS.C6" table:allow-empty-cell="false">
          <table:help-message table:display="true"/>
          <table:error-message table:title="Aviso Importante" table:display="true">
            <text:p>Para poder rellenar esta celda debe cumplimentar previamente la columna "Motivo" y "Observaciones"(en su caso) siguiendo las indicaciones.</text:p>
          </table:error-message>
        </table:content-validation>
        <table:content-validation table:name="val2" table:condition="of:is-true-formula([.$B48]&lt;&gt;&quot;&quot;)" table:base-cell-address="FUNCIONARIOS.H48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  <table:content-validation table:name="val3" table:condition="of:is-true-formula([.$D33]&lt;&gt;&quot;&quot;)" table:base-cell-address="LABORALES.D33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</table:content-validations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5">
            <text:p>PERSONAL FUNCIONARIO. AREA OPERATIV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">
            <text:p>OFICIAL JEF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7">
            <text:p>RESIDENCIA<text:s/></text:p>
          </table:table-cell>
          <table:table-cell office:value-type="string" table:number-columns-spanned="1" table:number-rows-spanned="2" table:style-name="ce1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10840.2" table:style-name="ce6">
            <text:p><text:s/>10.840,20 €<text:s/></text:p>
          </table:table-cell>
          <table:table-cell office:value-type="currency" office:value="33668.76" table:style-name="ce6">
            <text:p><text:s/>33.668,76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3192" table:content-validation-name="val1" table:style-name="ce6">
            <text:p><text:s/>3.192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5602.34" table:content-validation-name="val1" table:style-name="ce6">
            <text:p><text:s/>5.602,34 €<text:s/></text:p>
          </table:table-cell>
          <table:table-cell office:value-type="currency" office:value="70012.34" table:formula="of:=SUM([.C6:.I6])" table:style-name="ce6">
            <text:p><text:s/>70.012,34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RESPONSABLE DE ZONA (CATEGORIA SUBOFICIAL O SARGENTO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6639.5999999999995" table:style-name="ce6">
            <text:p><text:s/>6.639,60 €<text:s/></text:p>
          </table:table-cell>
          <table:table-cell office:value-type="currency" office:value="32353.68" table:style-name="ce6">
            <text:p><text:s/>32.353,68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2593.44" table:style-name="ce6">
            <text:p><text:s/>2.593,44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5114.62" table:style-name="ce6">
            <text:p><text:s/>5.114,62 €<text:s/></text:p>
          </table:table-cell>
          <table:table-cell office:value-type="currency" office:value="57583.420000000006" table:formula="of:=SUM([.C12:.I12])" table:style-name="ce6">
            <text:p><text:s/>57.583,42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JEFE / RESPONSABLE DE PARQUE (CATEGORIA SARGENTO O CABO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6639.5999999999995" table:style-name="ce6">
            <text:p><text:s/>6.639,60 €<text:s/></text:p>
          </table:table-cell>
          <table:table-cell office:value-type="currency" office:value="28671.120000000003" table:style-name="ce6">
            <text:p><text:s/>28.671,12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2536.44" table:style-name="ce6">
            <text:p><text:s/>2.536,44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637.74" table:style-name="ce6">
            <text:p><text:s/>4.637,74 €<text:s/></text:p>
          </table:table-cell>
          <table:table-cell office:value-type="currency" office:value="53366.98" table:formula="of:=SUM([.C18:.I18])" table:style-name="ce6">
            <text:p><text:s/>53.366,98 €<text:s/>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">
            <text:p>PUESTO DE JEFE DE GUARDIA (CATEGORIA SARGENTO O CABO)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7">
            <text:p>RESIDENCIA<text:s/></text:p>
          </table:table-cell>
          <table:table-cell office:value-type="string" table:number-columns-spanned="1" table:number-rows-spanned="2" table:style-name="ce1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6639.5999999999995" table:style-name="ce6">
            <text:p><text:s/>6.639,60 €<text:s/></text:p>
          </table:table-cell>
          <table:table-cell office:value-type="currency" office:value="24199.439999999999" table:style-name="ce6">
            <text:p><text:s/>24.199,44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1919.4" table:style-name="ce6">
            <text:p><text:s/>1.919,4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665.8999999999996" table:style-name="ce6">
            <text:p><text:s/>4.665,90 €<text:s/></text:p>
          </table:table-cell>
          <table:table-cell office:value-type="currency" office:value="48306.420000000006" table:formula="of:=SUM([.C24:.I24])" table:style-name="ce6">
            <text:p><text:s/>48.306,4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JEFE DE DOTACION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 DESTINO</text:p>
          </table:table-cell>
          <table:table-cell table:style-name="ce2"/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6164.52" table:style-name="ce6">
            <text:p><text:s/>6.164,52 €<text:s/></text:p>
          </table:table-cell>
          <table:table-cell office:value-type="currency" office:value="21306" table:style-name="ce6">
            <text:p><text:s/>21.306,00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1919.4" table:style-name="ce6">
            <text:p><text:s/>1.919,4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794.58" table:style-name="ce6">
            <text:p><text:s/>4.794,58 €<text:s/></text:p>
          </table:table-cell>
          <table:table-cell office:value-type="currency" office:value="45066.58" table:formula="of:=SUM([.C30:.I30])" table:style-name="ce6">
            <text:p><text:s/>45.066,5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BOMBERO (CATEGORIA BOMBERO ESPECIALISTA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5726.28" table:style-name="ce6">
            <text:p><text:s/>5.726,28 €<text:s/></text:p>
          </table:table-cell>
          <table:table-cell office:value-type="currency" office:value="17097.48" table:style-name="ce6">
            <text:p><text:s/>17.097,48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1425" table:style-name="ce6">
            <text:p><text:s/>1.425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5154.66" table:style-name="ce6">
            <text:p><text:s/>5.154,66 €<text:s/></text:p>
          </table:table-cell>
          <table:table-cell office:value-type="currency" office:value="40285.5" table:formula="of:=SUM([.C36:.I36])" table:style-name="ce6">
            <text:p><text:s/>40.285,50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8">
            <text:p>PUESTO DE BOMBERO ESPECIALISTA CONDUCTO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5726.28" table:style-name="ce6">
            <text:p><text:s/>5.726,28 €<text:s/></text:p>
          </table:table-cell>
          <table:table-cell office:value-type="currency" office:value="17097.48" table:style-name="ce6">
            <text:p><text:s/>17.097,48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1425" table:style-name="ce6">
            <text:p><text:s/>1.425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5154.66" table:style-name="ce6">
            <text:p><text:s/>5.154,66 €<text:s/></text:p>
          </table:table-cell>
          <table:table-cell office:value-type="currency" office:value="40285.5" table:formula="of:=SUM([.C42:.I42])" table:style-name="ce6">
            <text:p><text:s/>40.285,50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BOMBERO (CATEGORIA BOMBERO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currency" office:value="7803.9600000000009" table:style-name="ce6">
            <text:p><text:s/>7.803,96 €<text:s/></text:p>
          </table:table-cell>
          <table:table-cell office:value-type="currency" office:value="5141.5199999999995" table:style-name="ce6">
            <text:p><text:s/>5.141,52 €<text:s/></text:p>
          </table:table-cell>
          <table:table-cell office:value-type="currency" office:value="17097.48" table:style-name="ce6">
            <text:p><text:s/>17.097,48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1425" table:style-name="ce6">
            <text:p><text:s/>1.425,00 €<text:s/></text:p>
          </table:table-cell>
          <table:table-cell office:value-type="currency" office:value="2422.44" table:content-validation-name="val2" table:style-name="ce6">
            <text:p><text:s/>2.422,44 €<text:s/></text:p>
          </table:table-cell>
          <table:table-cell office:value-type="currency" office:value="5154.66" table:style-name="ce6">
            <text:p><text:s/>5.154,66 €<text:s/></text:p>
          </table:table-cell>
          <table:table-cell office:value-type="currency" office:value="40285.5" table:formula="of:=SUM([.C48:.I48])" table:style-name="ce6">
            <text:p><text:s/>40.285,50 €<text:s/>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style-name="ce7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TECNICO DE ADMINISTRACION ESPECIAL (ADJUNTO AL OFICIAL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10840.2" table:style-name="ce6">
            <text:p><text:s/>10.840,20 €<text:s/></text:p>
          </table:table-cell>
          <table:table-cell office:value-type="currency" office:value="22621.439999999999" table:style-name="ce6">
            <text:p><text:s/>22.621,44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3192" table:style-name="ce6">
            <text:p><text:s/>3.192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6923.8" table:style-name="ce6">
            <text:p><text:s/>6.923,80 €<text:s/></text:p>
          </table:table-cell>
          <table:table-cell office:value-type="currency" office:value="60286.48" table:formula="of:=SUM([.C54:.I54])" table:style-name="ce6">
            <text:p><text:s/>60.286,4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8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">
            <text:p>PERSONAL FUNCIONARIO UNIDAD TÉCNICA DE <text:s/>LOGISTICA Y FORMACIO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0"/>
          <table:table-cell table:style-name="ce11"/>
          <table:table-cell table:number-columns-repeated="8"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">
            <text:p>PUESTO DE RESPONSABLE DE LOGISTIC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6164.52" table:style-name="ce6">
            <text:p><text:s/>6.164,52 €<text:s/></text:p>
          </table:table-cell>
          <table:table-cell office:value-type="currency" office:value="21306" table:style-name="ce6">
            <text:p><text:s/>21.306,00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1919.4" table:style-name="ce6">
            <text:p><text:s/>1.919,4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794.58" table:style-name="ce6">
            <text:p><text:s/>4.794,58 €<text:s/></text:p>
          </table:table-cell>
          <table:table-cell office:value-type="currency" office:value="50132.62" table:formula="of:=SUM([.C62:.I62])" table:style-name="ce6">
            <text:p><text:s/>50.132,62 €<text:s/>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5">
            <text:p>PERSONAL FUNCIONARIO. <text:s/>SERVICIO TÉC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INGENIERO INFORMÁT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4159.52" table:content-validation-name="val1" table:style-name="ce6">
            <text:p><text:s/>14.159,5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3152" table:style-name="ce6">
            <text:p><text:s/>13.152,00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389" table:style-name="ce6">
            <text:p><text:s/>4.389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942.6000000000004" table:content-validation-name="val1" table:style-name="ce6">
            <text:p><text:s/>4.942,60 €<text:s/></text:p>
          </table:table-cell>
          <table:table-cell office:value-type="currency" office:value="46500.639999999999" table:formula="of:=SUM([.C70:.I70])" table:style-name="ce6">
            <text:p><text:s/>46.500,64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ARQUITEC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3151.880000000001" table:style-name="ce6">
            <text:p><text:s/>13.151,88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389" table:style-name="ce6">
            <text:p><text:s/>4.389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942.6000000000004" table:content-validation-name="val1" table:style-name="ce6">
            <text:p><text:s/>4.942,60 €<text:s/></text:p>
          </table:table-cell>
          <table:table-cell office:value-type="currency" office:value="46783.72" table:formula="of:=SUM([.C75:.I75])" table:style-name="ce6">
            <text:p><text:s/>46.783,72 €<text:s/></text:p>
          </table:table-cell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PERSONAL FUNCIONARIO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PUESTO DE TECNICO DE ADMINISTRACION GENER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3151.880000000001" table:style-name="ce6">
            <text:p><text:s/>13.151,88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430.04" table:style-name="ce6">
            <text:p><text:s/>4.430,04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942.58" table:style-name="ce6">
            <text:p><text:s/>4.942,58 €<text:s/></text:p>
          </table:table-cell>
          <table:table-cell office:value-type="currency" office:value="46824.740000000005" table:formula="of:=SUM([.C83:.I83])" table:style-name="ce6">
            <text:p><text:s/>46.824,74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TECNICO DE PREVENC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3151.880000000001" table:style-name="ce6">
            <text:p><text:s/>13.151,88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430.04" table:style-name="ce6">
            <text:p><text:s/>4.430,04 €<text:s/></text:p>
          </table:table-cell>
          <table:table-cell table:style-name="ce6"/>
          <table:table-cell office:value-type="currency" office:value="4942.58" table:style-name="ce6">
            <text:p><text:s/>4.942,58 €<text:s/></text:p>
          </table:table-cell>
          <table:table-cell office:value-type="currency" office:value="46824.740000000005" table:formula="of:=SUM([.C88:.I88])" table:style-name="ce6">
            <text:p><text:s/>46.824,74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5726.28" table:style-name="ce6">
            <text:p><text:s/>5.726,28 €<text:s/></text:p>
          </table:table-cell>
          <table:table-cell office:value-type="currency" office:value="7102.08" table:style-name="ce6">
            <text:p><text:s/>7.102,08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2977.56" table:style-name="ce6">
            <text:p><text:s/>2.977,56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3444.92" table:style-name="ce6">
            <text:p><text:s/>3.444,92 €<text:s/></text:p>
          </table:table-cell>
          <table:table-cell office:value-type="currency" office:value="30132.920000000006" table:formula="of:=SUM([.C94:.I94])" table:style-name="ce6">
            <text:p><text:s/>30.132,92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13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PUESTO DE AUXILIAR ADMINISTRATIVO (JEFE DE NEGOCIADO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currency" office:value="7650.84" table:style-name="ce6">
            <text:p><text:s/>7.650,84 €<text:s/></text:p>
          </table:table-cell>
          <table:table-cell office:value-type="currency" office:value="5141.5200000000004" table:style-name="ce6">
            <text:p><text:s/>5.141,52 €<text:s/></text:p>
          </table:table-cell>
          <table:table-cell office:value-type="currency" office:value="8417.16" table:style-name="ce6">
            <text:p><text:s/>8.417,16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2615.52" table:style-name="ce6">
            <text:p><text:s/>2.615,52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3548.58" table:style-name="ce6">
            <text:p><text:s/>3.548,58 €<text:s/></text:p>
          </table:table-cell>
          <table:table-cell office:value-type="currency" office:value="28614.059999999998" table:formula="of:=SUM([.C100:.I100])" table:style-name="ce6">
            <text:p><text:s/>28.614,06 €<text:s/>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7" table:style-name="ce13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PUESTO DE AUXILIAR ADMINISTRATIV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19">
            <text:p>RESIDENCIA<text:s/></text:p>
          </table:table-cell>
          <table:table-cell office:value-type="string" table:number-columns-spanned="1" table:number-rows-spanned="2" table:style-name="ce1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currency" office:value="7803.9600000000009" table:style-name="ce6">
            <text:p><text:s/>7.803,96 €<text:s/></text:p>
          </table:table-cell>
          <table:table-cell office:value-type="currency" office:value="3972.4800000000005" table:style-name="ce6">
            <text:p><text:s/>3.972,48 €<text:s/></text:p>
          </table:table-cell>
          <table:table-cell office:value-type="currency" office:value="6576" table:style-name="ce6">
            <text:p><text:s/>6.576,00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2615.52" table:style-name="ce6">
            <text:p><text:s/>2.615,52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3046.88" table:style-name="ce6">
            <text:p><text:s/>3.046,88 €<text:s/></text:p>
          </table:table-cell>
          <table:table-cell office:value-type="currency" office:value="25255.280000000002" table:formula="of:=SUM([.C106:.I106])" table:style-name="ce6">
            <text:p><text:s/>25.255,28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1048445" table:style-name="ro2">
          <table:table-cell table:number-columns-repeated="16384"/>
        </table:table-row>
      </table:table>
      <table:table table:name="LABORALES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PERSONAL DE ALTA DIREC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GER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table:style-name="ce22"/>
          <table:table-cell office:value-type="currency" office:value="14442.72" table:style-name="ce6">
            <text:p><text:s/>14.442,72 €<text:s/></text:p>
          </table:table-cell>
          <table:table-cell office:value-type="currency" office:value="43290.96" table:style-name="ce6">
            <text:p><text:s/>43.290,96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10000" table:style-name="ce6">
            <text:p><text:s/>10.000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10000" table:style-name="ce6">
            <text:p><text:s/>10.000,00 €<text:s/></text:p>
          </table:table-cell>
          <table:table-cell office:value-type="currency" office:value="80000" table:formula="of:=[.C8]+[.D8]+[.E8]+[.F8]+[.G8]+[.H8]+[.I8]" table:style-name="ce6">
            <text:p><text:s/>80.000,00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5">
            <text:p>PERSONAL LABORAL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RESPONSABLE DE UNIDAD DE APOYO JURIDICO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6045.32" table:style-name="ce6">
            <text:p><text:s/>16.045,32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430" table:style-name="ce6">
            <text:p><text:s/>4.430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6724.26" table:style-name="ce6">
            <text:p><text:s/>6.724,26 €<text:s/></text:p>
          </table:table-cell>
          <table:table-cell office:value-type="currency" office:value="51499.82" table:formula="of:=[.C15]+[.D15]+[.E15]+[.F15]+[.G15]+[.H15]+[.I15]" table:style-name="ce6">
            <text:p><text:s/>51.499,8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RESPONSABLE DE UNIDAD DE PERSONAL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6045.32" table:style-name="ce6">
            <text:p><text:s/>16.045,32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430" table:style-name="ce6">
            <text:p><text:s/>4.430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6724.26" table:style-name="ce6">
            <text:p><text:s/>6.724,26 €<text:s/></text:p>
          </table:table-cell>
          <table:table-cell office:value-type="currency" office:value="51499.82" table:formula="of:=[.C21]+[.D21]+[.E21]+[.F21]+[.G21]+[.H21]+[.I21]" table:style-name="ce6">
            <text:p><text:s/>51.499,8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RESPONSABLE DE UNIDAD DE GESTION ECONOMICA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14442.72" table:style-name="ce6">
            <text:p><text:s/>14.442,72 €<text:s/></text:p>
          </table:table-cell>
          <table:table-cell office:value-type="currency" office:value="7591.2000000000007" table:style-name="ce6">
            <text:p><text:s/>7.591,20 €<text:s/></text:p>
          </table:table-cell>
          <table:table-cell office:value-type="currency" office:value="16045.32" table:style-name="ce6">
            <text:p><text:s/>16.045,32 €<text:s/></text:p>
          </table:table-cell>
          <table:table-cell office:value-type="currency" office:value="2266.3200000000002" table:style-name="ce6">
            <text:p><text:s/>2.266,32 €<text:s/></text:p>
          </table:table-cell>
          <table:table-cell office:value-type="currency" office:value="4430" table:style-name="ce6">
            <text:p><text:s/>4.430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6724.26" table:style-name="ce6">
            <text:p><text:s/>6.724,26 €<text:s/></text:p>
          </table:table-cell>
          <table:table-cell office:value-type="currency" office:value="51499.82" table:formula="of:=[.C27]+[.D27]+[.E27]+[.F27]+[.G27]+[.H27]+[.I27]" table:style-name="ce6">
            <text:p><text:s/>51.499,8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20" table:style-name="ce23">
            <text:p>20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5613.96" table:style-name="ce6">
            <text:p><text:s/>5.613,96 €<text:s/></text:p>
          </table:table-cell>
          <table:table-cell office:value-type="currency" office:value="7891.08" table:content-validation-name="val3" table:style-name="ce6">
            <text:p><text:s/>7.891,08 €<text:s/></text:p>
          </table:table-cell>
          <table:table-cell office:value-type="currency" office:value="1505.05" table:style-name="ce6">
            <text:p><text:s/>1.505,05 €<text:s/></text:p>
          </table:table-cell>
          <table:table-cell office:value-type="currency" office:value="2977.56" table:style-name="ce6">
            <text:p><text:s/>2.977,56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083.24" table:style-name="ce6">
            <text:p><text:s/>4.083,24 €<text:s/></text:p>
          </table:table-cell>
          <table:table-cell office:value-type="currency" office:value="31447.57" table:formula="of:=[.C33]+[.D33]+[.E33]+[.F33]+[.G33]+[.H33]+[.I33]" table:style-name="ce6">
            <text:p><text:s/>31.447,57 €<text:s/></text:p>
          </table:table-cell>
          <table:table-cell table:number-columns-repeated="16374"/>
        </table:table-row>
        <table:table-row table:style-name="ro2">
          <table:table-cell table:number-columns-repeated="2" table:style-name="ce20"/>
          <table:table-cell table:number-columns-repeated="6" table:style-name="ce24"/>
          <table:table-cell table:number-columns-repeated="2" table:style-name="ce20"/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PUESTO DE AUXILIAR <text:s/>ADMINISTRATIVO PARQUE SAN MIGUE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GRUPO</text:p>
          </table:table-cell>
          <table:table-cell office:value-type="string" table:number-columns-spanned="1" table:number-rows-spanned="2" table:style-name="ce17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28">
            <text:p>RESIDENCIA<text:s/></text:p>
          </table:table-cell>
          <table:table-cell office:value-type="string" table:number-columns-spanned="1" table:number-rows-spanned="2" table:style-name="ce2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0" table:style-name="ce23">
            <text:p>20</text:p>
          </table:table-cell>
          <table:table-cell office:value-type="currency" office:value="7803.9600000000009" table:style-name="ce6">
            <text:p><text:s/>7.803,96 €<text:s/></text:p>
          </table:table-cell>
          <table:table-cell office:value-type="currency" office:value="5726.28" table:style-name="ce6">
            <text:p><text:s/>5.726,28 €<text:s/></text:p>
          </table:table-cell>
          <table:table-cell office:value-type="currency" office:value="6839.0399999999991" table:style-name="ce6">
            <text:p><text:s/>6.839,04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2808.0899999999997" table:style-name="ce6">
            <text:p><text:s/>2.808,09 €<text:s/></text:p>
          </table:table-cell>
          <table:table-cell office:value-type="currency" office:value="2286.96" table:style-name="ce6">
            <text:p><text:s/>2.286,96 €<text:s/></text:p>
          </table:table-cell>
          <table:table-cell office:value-type="currency" office:value="4072.48" table:style-name="ce6">
            <text:p><text:s/>4.072,48 €<text:s/></text:p>
          </table:table-cell>
          <table:table-cell office:value-type="currency" office:value="30777.249999999996" table:formula="of:=[.C39]+[.D39]+[.E39]+[.F39]+[.G39]+[.H39]+[.I39]" table:style-name="ce6">
            <text:p><text:s/>30.777,25 €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20"/>
          <table:table-cell table:number-columns-repeated="16374"/>
        </table:table-row>
        <table:table-row table:style-name="ro1">
          <table:table-cell table:number-columns-repeated="10" table:style-name="ce2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PERSONAL LABORAL. UNIDAD TÉCNICA DE <text:s/>LOGISTICA Y FORMACIO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PUESTO DE TECNICO DE COORDINAC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0">
            <text:p>RESIDENCIA<text:s/></text:p>
          </table:table-cell>
          <table:table-cell office:value-type="string" table:number-columns-spanned="1" table:number-rows-spanned="2" table:style-name="ce3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float" office:value="19" table:style-name="ce23">
            <text:p>19</text:p>
          </table:table-cell>
          <table:table-cell office:value-type="currency" office:value="7803.9600000000009" table:style-name="ce6">
            <text:p><text:s/>7.803,96 €<text:s/></text:p>
          </table:table-cell>
          <table:table-cell office:value-type="currency" office:value="5433.96" table:content-validation-name="val3" table:style-name="ce6">
            <text:p><text:s/>5.433,96 €<text:s/></text:p>
          </table:table-cell>
          <table:table-cell office:value-type="currency" office:value="7101.9600000000009" table:content-validation-name="val3" table:style-name="ce6">
            <text:p><text:s/>7.101,96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1483.41" table:style-name="ce6">
            <text:p><text:s/>1.483,41 €<text:s/></text:p>
          </table:table-cell>
          <table:table-cell office:value-type="currency" office:value="4560" table:style-name="ce6">
            <text:p><text:s/>4.560,00 €<text:s/></text:p>
          </table:table-cell>
          <table:table-cell office:value-type="currency" office:value="3596.72" table:style-name="ce6">
            <text:p><text:s/>3.596,72 €<text:s/></text:p>
          </table:table-cell>
          <table:table-cell office:value-type="currency" office:value="31220.450000000004" table:formula="of:=[.C49]+[.D49]+[.E49]+[.F49]+[.G49]+[.H49]+[.I49]" table:style-name="ce6">
            <text:p><text:s/>31.220,45 €<text:s/></text:p>
          </table:table-cell>
          <table:table-cell table:number-columns-repeated="16374"/>
        </table:table-row>
        <table:table-row table:style-name="ro2">
          <table:table-cell table:number-columns-repeated="2" table:style-name="ce20"/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10"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PUESTO DE MECA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0">
            <text:p>RESIDENCIA<text:s/></text:p>
          </table:table-cell>
          <table:table-cell office:value-type="string" table:number-columns-spanned="1" table:number-rows-spanned="2" table:style-name="ce3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float" office:value="17" table:style-name="ce23">
            <text:p>17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4848.96" table:style-name="ce6">
            <text:p><text:s/>4.848,96 €<text:s/></text:p>
          </table:table-cell>
          <table:table-cell office:value-type="currency" office:value="10784.52" table:style-name="ce6">
            <text:p><text:s/>10.784,52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4675.41" table:style-name="ce6">
            <text:p><text:s/>4.675,41 €<text:s/></text:p>
          </table:table-cell>
          <table:table-cell office:value-type="currency" office:value="2280" table:style-name="ce6">
            <text:p><text:s/>2.280,00 €<text:s/></text:p>
          </table:table-cell>
          <table:table-cell office:value-type="currency" office:value="4419.26" table:style-name="ce6">
            <text:p><text:s/>4.419,26 €<text:s/></text:p>
          </table:table-cell>
          <table:table-cell office:value-type="currency" office:value="37890.230000000003" table:formula="of:=[.C55]+[.D55]+[.E55]+[.F55]+[.G55]+[.H55]+[.I55]" table:style-name="ce6">
            <text:p><text:s/>37.890,23 €<text:s/></text:p>
          </table:table-cell>
          <table:table-cell table:number-columns-repeated="16374"/>
        </table:table-row>
        <table:table-row table:style-name="ro1">
          <table:table-cell table:number-columns-repeated="2" table:style-name="ce20"/>
          <table:table-cell table:number-columns-repeated="6" table:style-name="ce2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PUESTO AYUDANTE MECA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0">
            <text:p>RESIDENCIA<text:s/></text:p>
          </table:table-cell>
          <table:table-cell office:value-type="string" table:number-columns-spanned="1" table:number-rows-spanned="2" table:style-name="ce3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float" office:value="17" table:style-name="ce23">
            <text:p>17</text:p>
          </table:table-cell>
          <table:table-cell office:value-type="currency" office:value="7803.9600000000009" table:style-name="ce6">
            <text:p><text:s/>7.803,96 €<text:s/></text:p>
          </table:table-cell>
          <table:table-cell office:value-type="currency" office:value="4848.96" table:style-name="ce6">
            <text:p><text:s/>4.848,96 €<text:s/></text:p>
          </table:table-cell>
          <table:table-cell office:value-type="currency" office:value="10784.52" table:style-name="ce6">
            <text:p><text:s/>10.784,52 €<text:s/></text:p>
          </table:table-cell>
          <table:table-cell office:value-type="currency" office:value="1240.44" table:style-name="ce6">
            <text:p><text:s/>1.240,44 €<text:s/></text:p>
          </table:table-cell>
          <table:table-cell office:value-type="currency" office:value="4675.41" table:style-name="ce6">
            <text:p><text:s/>4.675,41 €<text:s/></text:p>
          </table:table-cell>
          <table:table-cell office:value-type="currency" office:value="2280" table:style-name="ce6">
            <text:p><text:s/>2.280,00 €<text:s/></text:p>
          </table:table-cell>
          <table:table-cell office:value-type="currency" office:value="4112.9799999999996" table:style-name="ce6">
            <text:p><text:s/>4.112,98 €<text:s/></text:p>
          </table:table-cell>
          <table:table-cell office:value-type="currency" office:value="35746.270000000004" table:formula="of:=[.C60]+[.D60]+[.E60]+[.F60]+[.G60]+[.H60]+[.I60]" table:style-name="ce6">
            <text:p><text:s/>35.746,27 €<text:s/></text:p>
          </table:table-cell>
          <table:table-cell table:number-columns-repeated="16374"/>
        </table:table-row>
        <table:table-row table:style-name="ro1">
          <table:table-cell table:number-columns-repeated="2" table:style-name="ce20"/>
          <table:table-cell table:number-columns-repeated="6" table:style-name="ce2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PUESTO DE AUXILIAR PARQUERO-OFICIAL PRIMER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9">
            <text:p>GRUPO</text:p>
          </table:table-cell>
          <table:table-cell office:value-type="string" table:number-columns-spanned="1" table:number-rows-spanned="2" table:style-name="ce19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0">
            <text:p>RESIDENCIA<text:s/></text:p>
          </table:table-cell>
          <table:table-cell office:value-type="string" table:number-columns-spanned="1" table:number-rows-spanned="2" table:style-name="ce3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float" office:value="17" table:style-name="ce23">
            <text:p>17</text:p>
          </table:table-cell>
          <table:table-cell office:value-type="currency" office:value="9376.68" table:style-name="ce6">
            <text:p><text:s/>9.376,68 €<text:s/></text:p>
          </table:table-cell>
          <table:table-cell office:value-type="currency" office:value="4848.96" table:content-validation-name="val3" table:style-name="ce6">
            <text:p><text:s/>4.848,96 €<text:s/></text:p>
          </table:table-cell>
          <table:table-cell office:value-type="currency" office:value="10784.52" table:content-validation-name="val3" table:style-name="ce6">
            <text:p><text:s/>10.784,52 €<text:s/></text:p>
          </table:table-cell>
          <table:table-cell office:value-type="currency" office:value="1505.4" table:style-name="ce6">
            <text:p><text:s/>1.505,40 €<text:s/></text:p>
          </table:table-cell>
          <table:table-cell office:value-type="currency" office:value="6480" table:style-name="ce6">
            <text:p><text:s/>6.480,00 €<text:s/></text:p>
          </table:table-cell>
          <table:table-cell office:value-type="currency" office:value="0" table:style-name="ce6">
            <text:p><text:s/>- €<text:s/></text:p>
          </table:table-cell>
          <table:table-cell office:value-type="currency" office:value="4419.26" table:style-name="ce6">
            <text:p><text:s/>4.419,26 €<text:s/></text:p>
          </table:table-cell>
          <table:table-cell office:value-type="currency" office:value="37414.82" table:formula="of:=[.C65]+[.D65]+[.E65]+[.F65]+[.G65]+[.H65]+[.I65]" table:style-name="ce6">
            <text:p><text:s/>37.414,82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6" table:style-name="ce7"/>
          <table:table-cell table:number-columns-repeated="16376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Hoja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servidor420/rrhh$/Users/Daniel/Downloads/PRESUPUESTO%202018%20ver%2010%20noviembre%20sx%20(1).xlsx'#TABLAS" table:style-name="ta4">
        <table:table-source xlink:href="file://servidor420/rrhh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rrhh$/Users/Daniel/Downloads/PRESUPUESTO%202018%20ver%2010%20noviembre%20sx%20(1).xlsx'#FUNCIONARIOS" table:style-name="ta4">
        <table:table-source xlink:href="file://servidor420/rrhh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BORALES" table:style-name="ta4">
        <table:table-source xlink:href="file://servidor420/rrhh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EDE" table:style-name="ta4">
        <table:table-source xlink:href="file://servidor420/rrhh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TA_CRUZ_B1" table:style-name="ta4">
        <table:table-source xlink:href="file://servidor420/rrhh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OROTAVA_B2" table:style-name="ta4">
        <table:table-source xlink:href="file://servidor420/rrhh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_MIGUEL_B3" table:style-name="ta4">
        <table:table-source xlink:href="file://servidor420/rrhh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ICOD_B4" table:style-name="ta4">
        <table:table-source xlink:href="file://servidor420/rrhh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_LAGUNA_B5" table:style-name="ta4">
        <table:table-source xlink:href="file://servidor420/rrhh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12" table:style-name="ta4">
        <table:table-source xlink:href="file://servidor420/rrhh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TOTAL_CONSORCIO" table:style-name="ta4">
        <table:table-source xlink:href="file://servidor420/rrhh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0" table:style-name="ta4">
        <table:table-source xlink:href="file://servidor420/rrhh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6" table:style-name="ta4">
        <table:table-source xlink:href="file://servidor420/rrhh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0" table:style-name="ta4">
        <table:table-source xlink:href="file://servidor420/rrhh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6" table:style-name="ta4">
        <table:table-source xlink:href="file://servidor420/rrhh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30_136" table:style-name="ta4">
        <table:table-source xlink:href="file://servidor420/rrhh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40_136" table:style-name="ta4">
        <table:table-source xlink:href="file://servidor420/rrhh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0" table:style-name="ta4">
        <table:table-source xlink:href="file://servidor420/rrhh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6" table:style-name="ta4">
        <table:table-source xlink:href="file://servidor420/rrhh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60_136" table:style-name="ta4">
        <table:table-source xlink:href="file://servidor420/rrhh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70_130" table:style-name="ta4">
        <table:table-source xlink:href="file://servidor420/rrhh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80_136_ARONA" table:style-name="ta4">
        <table:table-source xlink:href="file://servidor420/rrhh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90_136_GUIMAR" table:style-name="ta4">
        <table:table-source xlink:href="file://servidor420/rrhh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_EXTRAS" table:style-name="ta4">
        <table:table-source xlink:href="file://servidor420/rrhh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S_HASTA_1_DE_ABRIL" table:style-name="ta4">
        <table:table-source xlink:href="file://servidor420/rrhh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_DESDE_1_ABRIL" table:style-name="ta4">
        <table:table-source xlink:href="file://servidor420/rrhh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ja2" table:style-name="ta4">
        <table:table-source xlink:href="file://servidor420/rrhh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rrhh$/Users/Daniel/Downloads/PRESUPUESTO%202018%20ver%2010%20noviembre%20sx%20(1).xlsx'#TABLAS.$E$11:TABLAS.$F$28" table:base-cell-address="FUNCION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uena" style:family="table-cell" style:data-style-name="N0">
      <style:table-cell-properties fo:background-color="#CCFFCC"/>
      <style:text-properties fo:color="#008000"/>
    </style: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8in" fo:margin-right="0.25in" fo:margin-bottom="0in"/>
      </style:header-style>
      <style:footer-style>
        <style:header-footer-properties fo:min-height="0.433070866141732in" fo:margin-left="0.18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danielmalocal</meta:initial-creator>
    <dc:creator>Carmen Guerra Hernández</dc:creator>
    <meta:creation-date>2016-11-25T12:16:25Z</meta:creation-date>
    <dc:date>2022-06-09T10:28:28Z</dc:date>
    <meta:print-date>2022-06-07T17:55:31Z</meta:print-date>
  </office:meta>
</office:document-meta>
</file>